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Grande" svg:font-family="'Lucida Grande', Arial, Helvetica, sans-serif"/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1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margin-left="0cm" fo:margin-right="0cm" fo:text-indent="1cm" style:auto-text-indent="false"/>
      <style:text-properties style:font-name="Times New Roman" fo:font-size="14pt" fo:language="ru" fo:country="RU" officeooo:rsid="0001aa1a" officeooo:paragraph-rsid="0001aa1a" style:font-size-asian="14pt" style:font-size-complex="14pt"/>
    </style:style>
    <style:style style:name="P3" style:family="paragraph" style:parent-style-name="Standard">
      <style:paragraph-properties fo:margin-top="0.494cm" fo:margin-bottom="0.356cm" loext:contextual-spacing="false"/>
      <style:text-properties fo:font-variant="normal" fo:text-transform="none" fo:color="#333333" style:font-name="Lucida Grande" fo:font-size="15pt" fo:letter-spacing="normal" fo:font-style="normal" fo:font-weight="normal" officeooo:paragraph-rsid="0000d1cf"/>
    </style:style>
    <style:style style:name="P4" style:family="paragraph" style:parent-style-name="Standard">
      <style:paragraph-properties fo:margin-top="0.494cm" fo:margin-bottom="0.356cm" loext:contextual-spacing="false"/>
      <style:text-properties fo:font-variant="normal" fo:text-transform="none" fo:color="#333333" style:font-name="Times New Roman" fo:font-size="14pt" fo:letter-spacing="normal" fo:font-style="normal" fo:font-weight="normal" officeooo:paragraph-rsid="0000d1cf" style:font-size-asian="14pt" style:font-size-complex="14pt"/>
    </style:style>
    <style:style style:name="P5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fo:color="#333333" style:font-name="Lucida Grande" fo:font-size="9pt" fo:letter-spacing="normal" fo:font-style="normal" fo:font-weight="normal"/>
    </style:style>
    <style:style style:name="T2" style:family="text">
      <style:text-properties fo:font-variant="normal" fo:text-transform="none" fo:color="#333333" fo:font-size="9pt" fo:letter-spacing="normal" fo:font-style="normal" fo:font-weight="normal"/>
    </style:style>
    <style:style style:name="T3" style:family="text">
      <style:text-properties fo:font-variant="normal" fo:text-transform="none" fo:color="#333333" fo:letter-spacing="normal" fo:font-style="normal" fo:font-weight="normal"/>
    </style:style>
    <style:style style:name="T4" style:family="text">
      <style:text-properties fo:font-variant="normal" fo:text-transform="none" fo:color="#333333" fo:letter-spacing="normal" fo:font-style="normal" fo:font-weight="normal" officeooo:rsid="0001aa1a"/>
    </style:style>
    <style:style style:name="T5" style:family="text">
      <style:text-properties fo:font-variant="normal" fo:text-transform="none" fo:color="#333333" fo:letter-spacing="normal" fo:language="ru" fo:country="RU" fo:font-style="normal" fo:font-weight="normal"/>
    </style:style>
    <style:style style:name="T6" style:family="text">
      <style:text-properties fo:font-variant="normal" fo:text-transform="none" fo:color="#333333" fo:letter-spacing="normal" fo:language="ru" fo:country="RU" fo:font-style="normal" fo:font-weight="normal" officeooo:rsid="0001aa1a"/>
    </style:style>
    <style:style style:name="T7" style:family="text">
      <style:text-properties fo:font-weight="bold" style:font-weight-asian="bold" style:font-size-complex="14pt"/>
    </style:style>
    <style:style style:name="T8" style:family="text">
      <style:text-properties style:font-size-complex="11pt"/>
    </style:style>
    <style:style style:name="T9" style:family="text">
      <style:text-properties style:font-name="Times New Roman" style:font-size-complex="11pt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fo:language="ru" fo:country="RU"/>
    </style:style>
    <style:style style:name="T12" style:family="text">
      <style:text-properties fo:language="ru" fo:country="RU" officeooo:rsid="0001aa1a"/>
    </style:style>
    <style:style style:name="T13" style:family="text">
      <style:text-properties officeooo:rsid="0001aa1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7"><text:s text:c="28"/>Историческая справка о школе</text:span></text:p>
      <text:p text:style-name="Standard"><text:span text:style-name="T8"><text:tab/></text:span><text:span text:style-name="T10">МБОУ «Сосновская ООШ» расположена в 40 км от старинного города Ливны. В 1905 году купец второй гильдии Блинов Евгений Николаевич, владелец мельницы в с. Святое (ныне с. Сосновка), возглавил строительство школы за средства населения.</text:span></text:p>
      <text:p text:style-name="P1">В этой школе было 4-х классное обучение. Здание было двухэтажное. Первыми учителями в школе были: Карлов Антон Савич - директор школы, Карлова Дарья Александровна - учительница. <text:s text:c="8"/></text:p>
      <text:p text:style-name="P1">Из окончивших эту школу знатные люди:</text:p>
      <text:p text:style-name="P1">Агарков Кузьма Захарович — врач.</text:p>
      <text:p text:style-name="P1">Агарков Николай Григорьевич - полковник.</text:p>
      <text:p text:style-name="P1">После Великой Октябрьской социалистической революции здание школы было переделано. Второй этаж был снят, а нижний этаж был расширен. Здесь было сделано три классных комнаты, квартира для директора школы, учительская и сторожка. Школа из 4-х классной была превращена в школу колхозной молодежи. Школа оставалась начальной, добавились учителя: бывший дьячок Морозов Павел Николаевич и учительница Клушина Елена Николаевна, в последующие годы работала Бухтиярова Анна Васильевна.</text:p>
      <text:p text:style-name="P1">В 1929 году школа из начальной была преобразована в семилетнюю школу, а в 1931 году была переименована в Сталинскую семилетнюю школу. Она располагалась в двух зданиях.</text:p>
      <text:p text:style-name="P1">Вокруг первого здания была посажена аллея из кленов. Близко к зданию располагался сад, он окружал здание, ветви фруктовых деревьев касались окон классных комнат. Занятия велись в две смены. Директором школы был Барабанщиков Алексей Владимирович. Первый выпуск учащихся из школы был в 1933-1934 учебном году. В школе работала столовая. Основное здание школы - одноэтажное здание, в котором было три классных комнаты, учительская, сторожка, квартира для директора школы, коридор. Второе здание (нардом) было расположено в ста метрах от основного школьного здания, в нем было три классных комнаты.</text:p>
      <text:p text:style-name="P1">В 1936-1937 учебном году в школу пришел работать учитель истории Кирдеев Никита Филиппович, затем он работал учителем истории в городе Орле.</text:p>
      <text:p text:style-name="P1">С 1941 года директором школы была Щербаченко Прасковья Васильевна. Осенью 1941 года наше село было оккупировано немцами, занятий в школе не было. В декабре 1941 года наши войска освободили село.</text:p>
      <text:p text:style-name="P1">В 1942 году занятия снова возобновились, занимались только начальные классы, школа располагалась на квартире Агарковой Татьяны Гавриловны, а в здании школы был расположен наш воинский штаб. В 1942 году в июле месяце немцы второй раз заняли наше село, где они были до 1943 года января месяца. Во время оккупации нашего села немцами занятий в школе не было, а в 1943 году <text:soft-page-break/>здание школы было разрушено немцами. 3 февраля 1943 года наше село было освобождено от немецких захватчиков. Школа возобновила свою работу. С сентября организовали занятия начальных классов, а также 5-6 классов. Занятия велись по квартирам.</text:p>
      <text:p text:style-name="P1">В 1944 году начали строительство новой школы (набили только стены), но стены эти скоро разрушились. Знатные люди, окончившие нашу школу в этот период:</text:p>
      <text:p text:style-name="P1">Бородин Алексей Никитович - инженер завода;</text:p>
      <text:p text:style-name="P1">Лютых Петр Федорович - ветеринар;</text:p>
      <text:p text:style-name="P1">Суслова Раиса Ивановна- учитель, завуч школы в Измалковском районе;</text:p>
      <text:p text:style-name="P1">Агарков Василий Михайлович - учитель.</text:p>
      <text:p text:style-name="P1">Во время Великой Отечественной войны все село было разрушено. Занятия с 1946 по 1959 гг. проходили в домах колхозников, которые уцелели или вновь были построены после возвращения жителей в родные места. Работать приходилось в тяжелых условиях. Помещения маленькие, парт не было, а сидели за столами из досок по 5-6 человек. Книгами ученики полностью не были обеспечены. Один учебник давался на 3-4 человека, тетрадей было мало.</text:p>
      <text:p text:style-name="P1">В 1950 году началось строительство Сосновской школы и окончилось к сентябрю 1952 года. Строилась она из местного камня – туфа. В строительстве школы помогали и мужчины и женщины. До этого после войны занятия детей проходили по домам. Здание школы одноэтажное, рассчитанное на 100 человек, занятия проводились в две смены. Директором школы был Левенок Павел Семенович. При нём работали учителя: Купавых Татьяна Яковлевна, преподававшая русский язык и литературу, Полянчикова Анастасия Михайловна вела географию, Агаркова Мария Ивановна преподававшая немецкий язык, химию и биологию, учителями младших классов были Полунина Мария Ивановна и Злобина Валентина Георгиевна, Купавых Степан Григорьевич являлся учителем физкультуры, Агаркова Валентина Николаевна обучала детей истории.</text:p>
      <text:p text:style-name="P1">В 1961 году село Сталино было переименовано в село Сосновку, а школа - в Сосновскую неполную среднюю общеобразовательную школу. Директором школы работал Ревин Анатолий Григорьевич, учителями- Агаркова Людмила Тихоновна, Ревина Зоя Георгиевна- начальные классы, Полянчикова Анастасия Михайловна - иностранный язык, география, Агаркова Мария Ивановна- химия, биология, Купавых Татьяна Яковлевна- русский язык, литература.</text:p>
      <text:p text:style-name="P1">Следующим директором была Полянчикова Анастасия Михайловна, она вела немецкий язык. Следующим директором стал Бородин Дмитрий Павлович, который был учителем математики. Потом директором школы стал <text:s/>Ревин Валерий Михайлович, преподававший математику. Следующим директором стала Агаркова Валентина Владимировна. Она вела химию и биологию. </text:p>
      <text:p text:style-name="P1"><text:s/>В 2000 году была открыта дошкольная группа при школе.</text:p>
      <text:p text:style-name="P1"><text:s/>С 2013<text:span text:style-name="T11"> </text:span><text:span text:style-name="T12">по 2020</text:span><text:span text:style-name="T11"> </text:span>год <text:s/>МБОУ «Сосновская ООШ» возглавл<text:span text:style-name="T12">яла</text:span> Киселёва Валентина Викторовна.</text:p>
      <text:p text:style-name="P2"><text:soft-page-break/>С 2020 и по настоящее время директором является Губарь Людмила Михайловна.</text:p>
      <text:p text:style-name="P1"><text:s/>В настоящее время в школе обучается 3<text:span text:style-name="T13">8</text:span> учеников. Созданы все условия для организации образовательного процесса: 8 учебных кабинетов, библиотека, спортивная площадка, столовая, учебно-опытный участок 0,30 га.</text:p>
      <text:p text:style-name="P1"><text:s text:c="6"/>Более 1500 выпускников шагнули в большую жизнь с порога нашей школы. За время её существования в стране произошло много перемен. Но образовательное учреждение неизменно делала главное – приобщало детей к знаниям, учило их творчески мыслить, жить, трудиться, быть достойными гражданами своей страны. В этом огромная заслуга работоспособного, творческого педагогического коллектива, насчитывающего 1<text:span text:style-name="T13">0</text:span> человек. Из них <text:span text:style-name="T13">10</text:span> имеют 1 <text:s/>квалификационную категорию.</text:p>
      <text:p text:style-name="P4">Удивительная преданность своему делу отличает коллектив Сосновской основной школы. Педколлектив <text:s/>школы обладает огромным творческим потенциалом и не смотря на все трудности будет и дальше «сеять разумное, доброе, вечное».</text:p>
      <text:p text:style-name="P5"><text:span text:style-name="T3">Школа реализует программы дошкольного, начального, основного общего образования и дополнительное образование художественной, физкультурно- спортивной, туристско- краеведческой направленности.</text:span><text:line-break/><text:line-break/><text:span text:style-name="T3">Основная задача, над которой работает школа: «Гармоничное развитие личности учащегося через призму любви к родному краю».</text:span><text:line-break/><text:line-break/><text:span text:style-name="T3">Цель: формировать грамотную, гармонично развитую личность, способную жить, творить и созидать, изменять в лучшую сторону жизнь в современном сложном обществе; каждый выпускник должен найти свое место в жизни, жить с пользой для себя и окружающих, понимать и чувствовать красоту родного края, владеть экологической культурой.</text:span><text:line-break/><text:line-break/><text:span text:style-name="T3">Направление воспитательной работы: «От родного порога- в мир общечеловеческих ценностей».</text:span><text:line-break/><text:line-break/><text:span text:style-name="T3">Цель: формирование духовной культуры личности ребенка на истории, культуре, красоте природы, традициях и обычаях своего родного края.</text:span><text:line-break/><text:line-break/><text:span text:style-name="T3">В учреждении имеются основные нормативно- организационные документы: Устав, локальные акты, регламентирующие отдельные стороны деятельности, </text:span><text:soft-page-break/><text:span text:style-name="T3">учебный план, штатное расписание. Проведена работа по обновлению содержания действующего Устава.</text:span><text:line-break/><text:line-break/><text:span text:style-name="T3">Организация учебного процесса регламентируется учебным планом, расписанием занятий, где нашли отражение односменность занятий,</text:span><text:span text:style-name="T5"> </text:span><text:span text:style-name="T6">пятидневная</text:span><text:span text:style-name="T5"> </text:span><text:span text:style-name="T3">учебная неделя и 4</text:span><text:span text:style-name="T4">0</text:span><text:span text:style-name="T3"> – минутная продолжительность уроков.</text:span><text:line-break/><text:line-break/><text:span text:style-name="T3">Школа полностью реализует требования Государственного образовательного стандарта и работает по БУП 2004 года. Уровень обученности учащихся - это ключик разрешению проблем школы.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Grande" svg:font-family="'Lucida Grande', Arial, Helvetica, sans-serif"/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hyphenation-ladder-count="no-limit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Цитата_20_2" style:display-name="Цитата 2" style:family="paragraph" style:default-outline-level="">
      <style:paragraph-properties style:vertical-align="auto">
        <style:tab-stops>
          <style:tab-stop style:position="1.251cm"/>
        </style:tab-stops>
      </style:paragraph-properties>
      <style:text-properties fo:color="#000000" fo:font-style="italic" style:font-style-asian="italic"/>
    </style:style>
    <style:style style:name="ConsPlusTitle" style:family="paragraph" style:default-outline-level="">
      <style:paragraph-properties fo:orphans="2" fo:widows="2" fo:hyphenation-ladder-count="no-limit" style:vertical-align="auto" style:writing-mode="lr-tb"/>
      <style:text-properties style:use-window-font-color="true" style:font-name="Arial" fo:font-family="Arial" style:font-family-generic="roman" style:font-pitch="variable" fo:font-size="10pt" fo:language="ru" fo:country="RU" fo:font-weight="bold" style:letter-kerning="false" style:font-name-asian="Arial1" style:font-family-asian="Arial" style:font-family-generic-asian="system" style:font-pitch-asian="variable" style:font-size-asian="10pt" style:language-asian="zh" style:country-asian="CN" style:font-weight-asian="bold" style:font-name-complex="Liberation Serif1" style:font-family-complex="'Liberation Serif'" style:font-family-generic-complex="system" style:font-pitch-complex="variable" style:font-size-complex="10pt" style:font-weight-complex="bold" fo:hyphenate="false" fo:hyphenation-remain-char-count="2" fo:hyphenation-push-char-count="2" loext:hyphenation-no-caps="false"/>
    </style:style>
    <style:style style:name="Абзац_20_списка" style:display-name="Абзац списка" style:family="paragraph" style:default-outline-level="">
      <style:paragraph-properties fo:margin-left="1.27cm" fo:margin-right="0cm" fo:text-indent="0cm" style:auto-text-indent="false" style:vertical-align="auto"/>
      <style:text-properties style:letter-kerning="false" style:font-name-asian="Times New Roman1" style:font-family-asian="'Times New Roman'" style:font-family-generic-asian="system" style:font-pitch-asian="variable" style:language-asian="ar" style:country-asian="SA" style:font-size-complex="10pt"/>
    </style:style>
    <style:style style:name="Без_20_интервала" style:display-name="Без интервала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ru" fo:country="RU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.5pt" fo:hyphenate="false" fo:hyphenation-remain-char-count="2" fo:hyphenation-push-char-count="2" loext:hyphenation-no-caps="false"/>
    </style:style>
    <style:style style:name="Текст_20_сноски" style:display-name="Текст сноски" style:family="paragraph" style:default-outline-level="">
      <style:paragraph-properties style:vertical-align="auto"/>
      <style:text-properties style:letter-kerning="false" style:font-name-asian="Times New Roman1" style:font-family-asian="'Times New Roman'" style:font-family-generic-asian="system" style:font-pitch-asian="variable" style:language-asian="ar" style:country-asian="SA" style:font-size-complex="10pt"/>
    </style:style>
    <style:style style:name="Основной_20_текст_20_2" style:display-name="Основной текст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Название_20_объекта" style:display-name="Название объекта" style:family="paragraph" style:parent-style-name="Standard" style:default-outline-level="">
      <style:paragraph-properties fo:margin-top="0.212cm" fo:margin-bottom="0.212cm" loext:contextual-spacing="false"/>
      <style:text-properties fo:font-style="italic" style:font-style-asian="italic"/>
    </style:style>
    <style:style style:name="Обычный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ru" fo:country="RU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_5f_CharLFO35LVL8" style:display-name="WW_CharLFO35LVL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35LVL5" style:display-name="WW_CharLFO35LVL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35LVL2" style:display-name="WW_CharLFO35LVL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24LVL7" style:display-name="WW_CharLFO24LVL7" style:family="text">
      <style:text-properties style:font-name-asian="Times New Roman1" style:font-family-asian="'Times New Roman'" style:font-family-generic-asian="system" style:font-pitch-asian="variable" style:language-asian="ru" style:country-asian="RU"/>
    </style:style>
    <style:style style:name="WW_5f_CharLFO20LVL1" style:display-name="WW_CharLFO20LVL1" style:family="text">
      <style:text-properties style:font-name="Times New Roman CYR" fo:font-family="'Times New Roman CYR'" style:font-family-generic="roman" style:font-pitch="variable" style:font-name-complex="Times New Roman CYR1" style:font-family-complex="'Times New Roman CYR'" style:font-family-generic-complex="system" style:font-pitch-complex="variable"/>
    </style:style>
    <style:style style:name="WW_5f_CharLFO19LVL1" style:display-name="WW_CharLFO19LVL1" style:family="text">
      <style:text-properties style:font-name="Microsoft Sans Serif" fo:font-family="'Microsoft Sans Serif'" style:font-family-generic="roman" style:font-pitch="variable" style:font-name-complex="Microsoft Sans Serif1" style:font-family-complex="'Microsoft Sans Serif'" style:font-family-generic-complex="system" style:font-pitch-complex="variable"/>
    </style:style>
    <style:style style:name="WW_5f_CharLFO18LVL1" style:display-name="WW_CharLFO18LVL1" style:family="text">
      <style:text-properties style:font-name="Microsoft Sans Serif" fo:font-family="'Microsoft Sans Serif'" style:font-family-generic="roman" style:font-pitch="variable" style:font-name-complex="Microsoft Sans Serif1" style:font-family-complex="'Microsoft Sans Serif'" style:font-family-generic-complex="system" style:font-pitch-complex="variable"/>
    </style:style>
    <style:style style:name="WW_5f_CharLFO15LVL1" style:display-name="WW_CharLFO15LVL1" style:family="text">
      <style:text-properties style:font-name="Microsoft Sans Serif" fo:font-family="'Microsoft Sans Serif'" style:font-family-generic="roman" style:font-pitch="variable" fo:font-size="10pt" style:font-size-asian="10pt" style:font-name-complex="Microsoft Sans Serif1" style:font-family-complex="'Microsoft Sans Serif'" style:font-family-generic-complex="system" style:font-pitch-complex="variable" style:font-size-complex="10pt"/>
    </style:style>
    <style:style style:name="WW_5f_CharLFO14LVL8" style:display-name="WW_CharLFO14LVL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14LVL5" style:display-name="WW_CharLFO14LVL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13LVL8" style:display-name="WW_CharLFO13LVL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13LVL5" style:display-name="WW_CharLFO13LVL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_5f_CharLFO2LVL8" style:display-name="WW_CharLFO2LVL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2LVL5" style:display-name="WW_CharLFO2LVL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2LVL2" style:display-name="WW_CharLFO2LVL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Цитата_20_2_20_Знак" style:display-name="Цитата 2 Знак" style:family="text">
      <style:text-properties fo:color="#000000" style:font-name-asian="Mangal" style:font-family-asian="Mangal" style:font-family-generic-asian="system" style:font-pitch-asian="variable" style:font-size-complex="10.5pt" style:font-style-complex="italic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/>
    </style:style>
    <style:style style:name="Цитата_20_2_20_Знак1" style:display-name="Цитата 2 Знак1" style:family="text">
      <style:text-properties fo:color="#000000" fo:font-style="italic" style:font-style-asian="italic"/>
    </style:style>
    <style:style style:name="Основной_20_текст_20_Знак" style:display-name="Основной текст Знак" style:family="text">
      <style:text-properties style:font-name-asian="Mangal" style:font-family-asian="Mangal" style:font-family-generic-asian="system" style:font-pitch-asian="variable" style:font-size-complex="10.5pt"/>
    </style:style>
    <style:style style:name="Текст_20_сноски_20_Знак" style:display-name="Текст сноски Знак" style:family="text">
      <style:text-properties style:letter-kerning="false" style:font-name-asian="Times New Roman1" style:font-family-asian="'Times New Roman'" style:font-family-generic-asian="system" style:font-pitch-asian="variable" style:language-asian="ar" style:country-asian="SA" style:font-size-complex="10pt"/>
    </style:style>
    <style:style style:name="Заголовок_20_5_20_Знак" style:display-name="Заголовок 5 Знак" style:family="text">
      <style:text-properties style:letter-kerning="false" style:font-name-asian="Times New Roman1" style:font-family-asian="'Times New Roman'" style:font-family-generic-asian="system" style:font-pitch-asian="variable" style:language-asian="ar" style:country-asian="SA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color="#243f60" style:font-name="Cambria" fo:font-family="Cambria" style:font-family-generic="roman" style:font-pitch="variable" fo:font-style="italic" style:font-name-asian="Mangal" style:font-family-asian="Mangal" style:font-family-generic-asian="system" style:font-pitch-asian="variable" style:font-style-asian="italic" style:font-size-complex="10.5pt" style:font-style-complex="italic"/>
    </style:style>
    <style:style style:name="apple-converted-space" style:family="text"/>
    <style:style style:name="WW8Num8z0" style:family="text">
      <style:text-properties style:font-name="Times New Roman CYR" fo:font-family="'Times New Roman CYR'" style:font-family-generic="roman" style:font-pitch="variable" style:font-name-complex="Times New Roman CYR1" style:font-family-complex="'Times New Roman CYR'" style:font-family-generic-complex="system" style:font-pitch-complex="variable"/>
    </style:style>
    <style:style style:name="WW8Num19z0" style:family="text">
      <style:text-properties style:font-name="Microsoft Sans Serif" fo:font-family="'Microsoft Sans Serif'" style:font-family-generic="roman" style:font-pitch="variable" style:font-name-complex="Microsoft Sans Serif1" style:font-family-complex="'Microsoft Sans Serif'" style:font-family-generic-complex="system" style:font-pitch-complex="variable"/>
    </style:style>
    <style:style style:name="WW8Num15z0" style:family="text">
      <style:text-properties style:font-name="Microsoft Sans Serif" fo:font-family="'Microsoft Sans Serif'" style:font-family-generic="roman" style:font-pitch="variable" style:font-name-complex="Microsoft Sans Serif1" style:font-family-complex="'Microsoft Sans Serif'" style:font-family-generic-complex="system" style:font-pitch-complex="variable"/>
    </style:style>
    <style:style style:name="WW8Num11z0" style:family="text">
      <style:text-properties style:font-name="Times New Roman CYR" fo:font-family="'Times New Roman CYR'" style:font-family-generic="roman" style:font-pitch="variable" style:font-name-complex="Times New Roman CYR1" style:font-family-complex="'Times New Roman CYR'" style:font-family-generic-complex="system" style:font-pitch-complex="variable"/>
    </style:style>
    <style:style style:name="WW8Num1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4z0" style:family="text">
      <style:text-properties style:font-name="Microsoft Sans Serif" fo:font-family="'Microsoft Sans Serif'" style:font-family-generic="roman" style:font-pitch="variable" style:font-name-complex="Microsoft Sans Serif1" style:font-family-complex="'Microsoft Sans Serif'" style:font-family-generic-complex="system" style:font-pitch-complex="variable"/>
    </style:style>
    <style:style style:name="WW8Num7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7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7z0" style:family="text">
      <style:text-properties style:font-name="Microsoft Sans Serif" fo:font-family="'Microsoft Sans Serif'" style:font-family-generic="roman" style:font-pitch="variable" style:font-name-complex="Microsoft Sans Serif1" style:font-family-complex="'Microsoft Sans Serif'" style:font-family-generic-complex="system" style:font-pitch-complex="variable"/>
    </style:style>
    <style:style style:name="WW8Num12z0" style:family="text">
      <style:text-properties style:font-name="Microsoft Sans Serif" fo:font-family="'Microsoft Sans Serif'" style:font-family-generic="roman" style:font-pitch="variable" style:font-name-complex="Microsoft Sans Serif1" style:font-family-complex="'Microsoft Sans Serif'" style:font-family-generic-complex="system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 LibreOffice_project/3d775be2011f3886db32dfd395a6a6d1ca2630ff</meta:generator>
    <meta:editing-duration>PT28M48S</meta:editing-duration>
    <meta:editing-cycles>2</meta:editing-cycles>
    <dc:date>2021-12-04T22:03:45.093000000</dc:date>
    <meta:document-statistic meta:table-count="0" meta:image-count="0" meta:object-count="0" meta:page-count="4" meta:paragraph-count="28" meta:word-count="1024" meta:character-count="7640" meta:non-whitespace-character-count="6580"/>
  </office:meta>
</office:document-meta>
</file>