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777cm"/>
    </style:style>
    <style:style style:name="Таблица1.B" style:family="table-column">
      <style:table-column-properties style:column-width="8.1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style:font-size-asian="10pt"/>
    </style:style>
    <style:style style:name="P7" style:family="paragraph" style:parent-style-name="Standard">
      <style:paragraph-properties fo:line-height="150%">
        <style:tab-stops>
          <style:tab-stop style:position="18.785cm" style:type="right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8.785cm" style:type="right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line-height="150%">
        <style:tab-stops>
          <style:tab-stop style:position="1.349cm"/>
          <style:tab-stop style:position="18.785cm" style:type="right"/>
        </style:tab-stops>
      </style:paragraph-properties>
      <style:text-properties fo:font-size="10pt" style:font-size-asian="10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30%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7.622cm" fo:margin-right="0cm" fo:line-height="80%" fo:text-align="center" style:justify-single-word="false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7.622cm" fo:margin-right="0cm" fo:line-height="150%" fo:text-indent="0cm" style:auto-text-indent="false"/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margin-left="0cm" fo:margin-right="0cm" fo:text-indent="1.191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8cf79" style:font-size-asian="10pt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officeooo:rsid="00073e0f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Заявление о приёме в школу</text:p>
      <text:p text:style-name="P1"/>
      <text:p text:style-name="Standard"><text:span text:style-name="T1">Учетный номер ________<text:tab/> <text:s text:c="28"/>Директору МБОУ «</text:span><text:span text:style-name="T3">Сосновская </text:span><text:span text:style-name="T4">ООШ» <text:s text:c="37"/></text:span></text:p>
      <text:p text:style-name="Standard"><text:span text:style-name="T6"><text:s text:c="86"/></text:span><text:span text:style-name="T5">Фамилия, имя, отчество</text:span><text:span text:style-name="T1"> ___________________________ <text:s/></text:span></text:p>
      <text:p text:style-name="P3">__________________________________________________</text:p>
      <text:p text:style-name="P14">родителя (законного представителя) ненужное зачеркнуть</text:p>
      <text:p text:style-name="P15">проживающего по адресу: _________________________________________________<text:line-break/>____________________________________________________________________________________________________</text:p>
      <text:p text:style-name="P12"><text:span text:style-name="T1"><text:tab/><text:tab/><text:tab/><text:tab/><text:tab/><text:tab/></text:span><text:span text:style-name="T5">Телефон</text:span><text:span text:style-name="T1"> (домашний)_______________________<text:line-break/><text:tab/><text:tab/><text:tab/><text:tab/><text:tab/><text:tab/></text:span><text:span text:style-name="T5">Паспорт</text:span><text:span text:style-name="T1"> серия ___________ № _____________ </text:span></text:p>
      <text:p text:style-name="P12"><text:span text:style-name="T1"><text:tab/><text:tab/><text:tab/><text:tab/><text:tab/><text:tab/></text:span><text:span text:style-name="T5">Выдан</text:span><text:span text:style-name="T1"> (кем и когда) ________________________________<text:line-break/><text:tab/><text:tab/><text:tab/><text:tab/><text:tab/><text:tab/>_________________________________________________</text:span></text:p>
      <text:p text:style-name="Standard"/>
      <text:h text:style-name="Heading_20_5" text:outline-level="5">ЗАЯВЛЕНИЕ</text:h>
      <text:p text:style-name="Standard"/>
      <text:p text:style-name="P16">Прошу принять моего ребенка (сына, дочь) ________________________________________________</text:p>
      <text:p text:style-name="P2"><text:tab/><text:tab/><text:tab/><text:tab/><text:tab/><text:tab/><text:tab/>(фамилия, имя, отчество)</text:p>
      <text:p text:style-name="P2">в 1 класс Вашей школы.</text:p>
      <text:p text:style-name="P2"/>
      <text:p text:style-name="Standard"><text:span text:style-name="T5">Дата </text:span><text:span text:style-name="T8">и место </text:span><text:span text:style-name="T5"><text:s/>рождения</text:span><text:span text:style-name="T1"> ребенка _________________________________________________________________<text:tab/></text:span></text:p>
      <text:p text:style-name="Standard"><text:span text:style-name="T5">Посещал детский сад (наименование ДОУ) <text:s/></text:span><text:span text:style-name="T1">_______________________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<text:span text:style-name="T7">Место проживания</text:span><text:span text:style-name="T2"> ребенка (фактическое):</text:span></text:p>
          </table:table-cell>
          <table:table-cell table:style-name="Таблица1.A1" office:value-type="string">
            <text:p text:style-name="P13"><text:span text:style-name="T7">Место регистрации</text:span><text:span text:style-name="T2"> ребенка (если не совпадает с адресом проживания)</text:span></text:p>
          </table:table-cell>
        </table:table-row>
        <table:table-row table:style-name="Таблица1.1">
          <table:table-cell table:style-name="Таблица1.A1" office:value-type="string">
            <text:p text:style-name="P5">Город ___________________________________</text:p>
            <text:p text:style-name="P4">Улица __________________________________</text:p>
            <text:p text:style-name="P4">Дом _____ корп. __________ кв. ____________</text:p>
            <text:p text:style-name="P4"/>
          </table:table-cell>
          <table:table-cell table:style-name="Таблица1.A1" office:value-type="string">
            <text:p text:style-name="P5">Город ___________________________________</text:p>
            <text:p text:style-name="P4">Улица __________________________________</text:p>
            <text:p text:style-name="P4">Дом _____ корп. __________ кв. ____________</text:p>
            <text:p text:style-name="P4"/>
          </table:table-cell>
        </table:table-row>
      </table:table>
      <text:p text:style-name="P17">Ознакомлен (а) с уставными документами школы: Устав, образовательные программы, свидетельство об аккредитации, лицензия на право ведения образовательной деятельности.</text:p>
      <text:p text:style-name="P2"><text:s text:c="11"/>_________________<text:tab/><text:tab/><text:tab/><text:tab/><text:tab/>«______» _____________20____года</text:p>
      <text:p text:style-name="P2"><text:tab/> <text:s text:c="6"/>(подпись)</text:p>
      <text:p text:style-name="P10">Сведения о родителях (законных представителях):</text:p>
      <text:p text:style-name="P11"><text:span text:style-name="T6">Мать:</text:span><text:span text:style-name="T1"> Ф.И.О. ______________________________________________________________________________________</text:span></text:p>
      <text:p text:style-name="P6">Место работы: ______________________________________________________________________________________</text:p>
      <text:p text:style-name="P6">Должность: ________________________________________________________________________________________</text:p>
      <text:p text:style-name="P6">Место жительства: __________________________________________________________________________________</text:p>
      <text:p text:style-name="P6">Телефон (мобильный): _______________________________________________________________________________</text:p>
      <text:p text:style-name="P11"><text:span text:style-name="T6">Отец:</text:span><text:span text:style-name="T1"> <text:s text:c="2"/>Ф.И.О. ______________________________________________________________________________________</text:span></text:p>
      <text:p text:style-name="P6">Место работы: ______________________________________________________________________________________</text:p>
      <text:p text:style-name="P6">Должность: ________________________________________________________________________________________</text:p>
      <text:p text:style-name="P6">Место жительства:___________________________________________________________________________________</text:p>
      <text:p text:style-name="P7">Телефон (мобильный): _______________________________________________________________________________</text:p>
      <text:p text:style-name="P7">Согласен (согласна) на обработку своих персональных данных и персональных данных ребёнка в порядке, установленном законодательством РФ</text:p>
      <text:p text:style-name="P8">_______________________ <text:s text:c="61"/>«______»_______________ <text:s/>20_____ года</text:p>
      <text:p text:style-name="P9"><text:tab/>(подпись)</text:p>
      <text:p text:style-name="P2">К заявлению прилагаются следующие документы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fo:font-size="12pt" fo:language="ru" fo:country="RU" fo:font-weight="bold" style:font-size-asian="12pt" style:font-weight-asian="bold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бразец заявления о приёме в школу</dc:title>
    <meta:initial-creator>Admin</meta:initial-creator>
    <meta:creation-date>2013-02-27T22:11:00</meta:creation-date>
    <dc:date>2020-08-31T00:41:01.750000000</dc:date>
    <meta:editing-cycles>5</meta:editing-cycles>
    <meta:editing-duration>P23DT22H42M25S</meta:editing-duration>
    <meta:printed-by>user1 </meta:printed-by>
    <meta:print-date>2015-03-11T08:34:08</meta:print-date>
    <meta:generator>LibreOffice/6.2.4.2$Windows_x86 LibreOffice_project/2412653d852ce75f65fbfa83fb7e7b669a126d64</meta:generator>
    <meta:document-statistic meta:table-count="1" meta:image-count="0" meta:object-count="0" meta:page-count="1" meta:paragraph-count="40" meta:word-count="181" meta:character-count="3068" meta:non-whitespace-character-count="2648"/>
    <meta:user-defined meta:name="Поле 1"/>
    <meta:user-defined meta:name="Поле 2"/>
    <meta:user-defined meta:name="Поле 3"/>
    <meta:user-defined meta:name="Поле 4"/>
  </office:meta>
</office:document-meta>
</file>