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f3ae5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3edae" officeooo:paragraph-rsid="000f3ae5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bold" officeooo:rsid="0003edae" officeooo:paragraph-rsid="000f3ae5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bold" officeooo:rsid="000450bb" officeooo:paragraph-rsid="000f3ae5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bold" officeooo:rsid="000f3ae5" officeooo:paragraph-rsid="000f3ae5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paragraph-rsid="000f3ae5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0f3ae5" officeooo:paragraph-rsid="000f3ae5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officeooo:paragraph-rsid="000f3ae5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style:text-underline-style="solid" style:text-underline-width="auto" style:text-underline-color="font-color" fo:font-weight="normal" officeooo:rsid="000f3ae5" officeooo:paragraph-rsid="000f3ae5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style:text-underline-style="solid" style:text-underline-width="auto" style:text-underline-color="font-color" fo:font-weight="normal" officeooo:rsid="000f3ae5" officeooo:paragraph-rsid="001057f8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style:text-underline-style="none" fo:font-weight="normal" officeooo:rsid="000f3ae5" officeooo:paragraph-rsid="001057f8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48pt" style:text-underline-style="none" fo:font-weight="bold" officeooo:paragraph-rsid="000f3ae5" style:font-size-asian="48pt" style:font-weight-asian="bold" style:font-size-complex="48pt"/>
    </style:style>
    <style:style style:name="P13" style:family="paragraph" style:parent-style-name="Standard">
      <style:paragraph-properties fo:margin-left="0cm" fo:margin-right="0cm" fo:text-align="start" style:justify-single-word="false" fo:text-indent="1.101cm" style:auto-text-indent="false"/>
      <style:text-properties fo:font-size="14pt" fo:language="ru" fo:country="RU" fo:font-weight="normal" officeooo:rsid="000450bb" officeooo:paragraph-rsid="000f3ae5" style:font-size-asian="12.25pt" style:font-weight-asian="normal" style:font-size-complex="14pt" style:font-weight-complex="normal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text-indent="1.101cm" style:auto-text-indent="false" style:page-number="auto"/>
      <style:text-properties fo:font-size="14pt" fo:language="ru" fo:country="RU" fo:font-weight="normal" officeooo:rsid="000450bb" officeooo:paragraph-rsid="000f3ae5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3.099cm" style:auto-text-indent="false"/>
      <style:text-properties fo:font-size="14pt" fo:language="ru" fo:country="RU" fo:font-weight="normal" officeooo:rsid="000450bb" officeooo:paragraph-rsid="000f3ae5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3.099cm" style:auto-text-indent="false"/>
      <style:text-properties fo:font-size="14pt" fo:language="ru" fo:country="RU" fo:font-weight="normal" officeooo:rsid="001057f8" officeooo:paragraph-rsid="001057f8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normal" officeooo:rsid="000450bb" officeooo:paragraph-rsid="000f3ae5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bold" officeooo:rsid="000450bb" officeooo:paragraph-rsid="000f3ae5" style:font-size-asian="12.25pt" style:font-weight-asian="bold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4pt" fo:language="ru" fo:country="RU" fo:font-weight="bold" officeooo:rsid="000450bb" officeooo:paragraph-rsid="000f3ae5" style:font-size-asian="12.25pt" style:font-weight-asian="bold" style:font-size-complex="14pt" style:font-weight-complex="bold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text-indent="3.099cm" style:auto-text-indent="false" style:page-number="auto"/>
      <style:text-properties officeooo:paragraph-rsid="000f3ae5"/>
    </style:style>
    <style:style style:name="P21" style:family="paragraph" style:parent-style-name="Standard">
      <style:paragraph-properties fo:margin-left="0cm" fo:margin-right="0cm" fo:text-align="start" style:justify-single-word="false" fo:text-indent="3.099cm" style:auto-text-indent="false"/>
      <style:text-properties officeooo:paragraph-rsid="00111de7"/>
    </style:style>
    <style:style style:name="P22" style:family="paragraph" style:parent-style-name="Standard">
      <style:paragraph-properties fo:margin-left="0cm" fo:margin-right="0cm" fo:text-align="start" style:justify-single-word="false" fo:text-indent="3.099cm" style:auto-text-indent="false"/>
      <style:text-properties officeooo:rsid="00111de7" officeooo:paragraph-rsid="00111de7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style:text-underline-style="none" fo:font-weight="normal" officeooo:rsid="000f3ae5" officeooo:paragraph-rsid="001057f8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0f3ae5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f3ae5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language="ru" fo:country="RU" style:text-underline-style="solid" style:text-underline-width="auto" style:text-underline-color="font-color" officeooo:rsid="001057f8"/>
    </style:style>
    <style:style style:name="T6" style:family="text">
      <style:text-properties fo:language="ru" fo:country="RU" officeooo:rsid="001057f8"/>
    </style:style>
    <style:style style:name="T7" style:family="text">
      <style:text-properties officeooo:rsid="000450b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f3ae5"/>
    </style:style>
    <style:style style:name="T12" style:family="text">
      <style:text-properties officeooo:rsid="001057f8"/>
    </style:style>
    <style:style style:name="T13" style:family="text">
      <style:text-properties officeooo:rsid="00111de7"/>
    </style:style>
    <style:style style:name="T14" style:family="text">
      <style:text-properties fo:font-size="14pt" fo:language="ru" fo:country="RU" fo:font-weight="normal" style:font-size-asian="12.25pt" style:font-weight-asian="normal" style:font-size-complex="14pt" style:font-weight-complex="normal"/>
    </style:style>
    <style:style style:name="T15" style:family="text">
      <style:text-properties fo:font-size="14pt" fo:language="ru" fo:country="RU" fo:font-weight="normal" officeooo:rsid="000450bb" style:font-size-asian="12.25pt" style:font-weight-asian="normal" style:font-size-complex="14pt" style:font-weight-complex="normal"/>
    </style:style>
    <style:style style:name="T16" style:family="text">
      <style:text-properties fo:font-size="14pt" fo:language="ru" fo:country="RU" fo:font-weight="normal" officeooo:rsid="00111de7" style:font-size-asian="12.25pt" style:font-weight-asian="normal" style:font-size-complex="14pt" style:font-weight-complex="normal"/>
    </style:style>
    <style:style style:name="T17" style:family="text">
      <style:text-properties fo:font-size="14pt" fo:language="ru" fo:country="RU" fo:font-weight="normal" officeooo:rsid="000f3ae5" style:font-size-asian="12.25pt" style:font-weight-asian="normal" style:font-size-complex="14pt" style:font-weight-complex="normal"/>
    </style:style>
    <style:style style:name="T18" style:family="text">
      <style:text-properties fo:font-size="14pt" fo:language="ru" fo:country="RU" fo:font-weight="normal" officeooo:rsid="001057f8" style:font-size-asian="12.25pt" style:font-weight-asian="normal" style:font-size-complex="14pt" style:font-weight-complex="normal"/>
    </style:style>
    <style:style style:name="T19" style:family="text">
      <style:text-properties fo:font-size="14pt" fo:language="ru" fo:country="RU" fo:font-weight="normal" officeooo:rsid="00111de7" style:font-size-asian="12.25pt" style:language-asian="zxx" style:country-asian="none" style:font-weight-asian="normal" style:font-size-complex="14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 Режим работы школы:</text:p>
      <text:p text:style-name="P3"/>
      <text:p text:style-name="P3"><text:s text:c="46"/>с 0<text:span text:style-name="T12">8.00</text:span> до 1<text:span text:style-name="T1">6</text:span>.<text:span text:style-name="T1">0</text:span>0 мин</text:p>
      <text:p text:style-name="P2"><text:tab/>Перемены по 10 минут, 1 и 4 — по 20 минут для питания в столов<text:span text:style-name="T7">ой. В школе пятидневная рабочая неделя для учащихся 1-9 классов.</text:span></text:p>
      <text:p text:style-name="P2"/>
      <text:p text:style-name="P5">2. <text:span text:style-name="T9">Расписание звонков</text:span></text:p>
      <text:p text:style-name="P6"><text:span text:style-name="T11">0</text:span><text:span text:style-name="T10">-й урок – 08.</text:span><text:span text:style-name="T5">10</text:span><text:span text:style-name="T10"> – 08.50 мин</text:span></text:p>
      <text:p text:style-name="P6">Перемена – 08.50 – 09.00 мин</text:p>
      <text:p text:style-name="P6"/>
      <text:p text:style-name="P6"><text:span text:style-name="T11">1</text:span><text:span text:style-name="T10">-й урок – 09.00 – 09.4</text:span><text:span text:style-name="T5">0</text:span><text:span text:style-name="T10"> мин</text:span></text:p>
      <text:p text:style-name="P6">Большая перемена – 09.4<text:span text:style-name="T6">0</text:span> - 10.0<text:span text:style-name="T6">0</text:span> мин </text:p>
      <text:p text:style-name="P6"><text:span text:style-name="T1">(</text:span><text:span text:style-name="T3">завтрак</text:span><text:span text:style-name="T1">)</text:span></text:p>
      <text:p text:style-name="P7"/>
      <text:p text:style-name="P6"><text:span text:style-name="T11">2</text:span><text:span text:style-name="T10">-й урок – 10.0</text:span><text:span text:style-name="T5">0</text:span><text:span text:style-name="T10"> – </text:span><text:span text:style-name="T4">10.</text:span><text:span text:style-name="T5">4</text:span><text:span text:style-name="T4">0</text:span><text:span text:style-name="T10"> мин</text:span></text:p>
      <text:p text:style-name="P6">Перемена – <text:span text:style-name="T2">10.</text:span><text:span text:style-name="T6">4</text:span><text:span text:style-name="T2">0</text:span> – <text:span text:style-name="T2">1</text:span><text:span text:style-name="T6">0</text:span><text:span text:style-name="T2">.</text:span><text:span text:style-name="T6">5</text:span><text:span text:style-name="T2">0</text:span> мин</text:p>
      <text:p text:style-name="P6"/>
      <text:p text:style-name="P6"><text:span text:style-name="T11">3</text:span><text:span text:style-name="T10">-й урок – </text:span><text:span text:style-name="T4">1</text:span><text:span text:style-name="T5">0</text:span><text:span text:style-name="T4">.</text:span><text:span text:style-name="T5">5</text:span><text:span text:style-name="T4">0</text:span><text:span text:style-name="T10"> – 11.</text:span><text:span text:style-name="T5">30</text:span><text:span text:style-name="T10"> мин</text:span></text:p>
      <text:p text:style-name="P6"><text:s/>Перемена – 11.<text:span text:style-name="T6">30</text:span> – 11.<text:span text:style-name="T6">40</text:span> мин</text:p>
      <text:p text:style-name="P6"/>
      <text:p text:style-name="P6"><text:span text:style-name="T11">4</text:span><text:span text:style-name="T10">-й урок – 11.</text:span><text:span text:style-name="T5">40</text:span><text:span text:style-name="T10"> – </text:span><text:span text:style-name="T4">12.</text:span><text:span text:style-name="T5">2</text:span><text:span text:style-name="T4">0</text:span><text:span text:style-name="T10"> мин</text:span></text:p>
      <text:p text:style-name="P6">Большая перемена – <text:span text:style-name="T2">12.</text:span><text:span text:style-name="T6">2</text:span><text:span text:style-name="T2">0</text:span> – <text:span text:style-name="T2">1</text:span><text:span text:style-name="T6">2</text:span><text:span text:style-name="T2">.</text:span><text:span text:style-name="T6">4</text:span><text:span text:style-name="T2">0</text:span> мин </text:p>
      <text:p text:style-name="P6"><text:span text:style-name="T1">(</text:span><text:span text:style-name="T3">обед</text:span><text:span text:style-name="T1">)</text:span></text:p>
      <text:p text:style-name="P7"/>
      <text:p text:style-name="P6"><text:span text:style-name="T11">5</text:span><text:span text:style-name="T10">-й урок – </text:span><text:span text:style-name="T4">1</text:span><text:span text:style-name="T5">2</text:span><text:span text:style-name="T4">.</text:span><text:span text:style-name="T5">4</text:span><text:span text:style-name="T4">0</text:span><text:span text:style-name="T10"> – 13.</text:span><text:span text:style-name="T5">20</text:span><text:span text:style-name="T10"> мин</text:span></text:p>
      <text:p text:style-name="P6">Перемена – 13.<text:span text:style-name="T6">20</text:span> – 13.<text:span text:style-name="T6">30</text:span> мин</text:p>
      <text:p text:style-name="P6"/>
      <text:p text:style-name="P6"><text:span text:style-name="T11">6</text:span><text:span text:style-name="T10">-й урок – 13.</text:span><text:span text:style-name="T5">30</text:span><text:span text:style-name="T10"> – </text:span><text:span text:style-name="T4">14.</text:span><text:span text:style-name="T5">1</text:span><text:span text:style-name="T4">0</text:span><text:span text:style-name="T10"> мин</text:span></text:p>
      <text:p text:style-name="P8">Перемена – <text:span text:style-name="T2">1</text:span><text:span text:style-name="T3">4</text:span><text:span text:style-name="T2">.</text:span><text:span text:style-name="T6">1</text:span><text:span text:style-name="T3">0</text:span> – <text:span text:style-name="T2">1</text:span><text:span text:style-name="T3">4</text:span><text:span text:style-name="T2">.</text:span><text:span text:style-name="T6">2</text:span><text:span text:style-name="T3">0</text:span> мин</text:p>
      <text:p text:style-name="P8"/>
      <text:p text:style-name="P9">7-й урок – 14.<text:span text:style-name="T12">2</text:span>0 – 1<text:span text:style-name="T12">5</text:span>.<text:span text:style-name="T12">00</text:span> мин</text:p>
      <text:p text:style-name="P11">Перемена – 1<text:span text:style-name="T12">5</text:span>.<text:span text:style-name="T12">0</text:span>0 – 1<text:span text:style-name="T12">5</text:span>.<text:span text:style-name="T12">1</text:span>0 мин</text:p>
      <text:p text:style-name="P11"/>
      <text:p text:style-name="P10"><text:span text:style-name="T12">8</text:span>-й урок – 1<text:span text:style-name="T12">5</text:span>.<text:span text:style-name="T12">1</text:span>0 – 1<text:span text:style-name="T12">5</text:span>.<text:span text:style-name="T12">50</text:span> мин</text:p>
      <text:p text:style-name="P11"/>
      <text:p text:style-name="P4"><text:span text:style-name="T1">3</text:span>. Распределение дополнительной учебной нагрузки:</text:p>
      <text:p text:style-name="P4"><text:s text:c="5"/>Классные руководители:</text:p>
      <text:p text:style-name="P15"/>
      <text:p text:style-name="P15">Брыкова Н.Ф. - <text:span text:style-name="T12">1</text:span>, <text:span text:style-name="T13">4</text:span> классы;</text:p>
      <text:p text:style-name="P20"><text:span text:style-name="T15">Кулаковская О.М. - </text:span><text:span text:style-name="T19">2, 3</text:span><text:span text:style-name="T15"> классы;</text:span></text:p>
      <text:p text:style-name="P21"><text:span text:style-name="T19">Сажина О. А.</text:span><text:span text:style-name="T15"> - </text:span><text:span text:style-name="T17">5</text:span><text:span text:style-name="T15"> класс;</text:span></text:p>
      <text:p text:style-name="P21"><text:span text:style-name="T15">Тарасова <text:s/>В. М. - </text:span><text:span text:style-name="T16">6</text:span><text:span text:style-name="T15"> класс;</text:span></text:p>
      <text:p text:style-name="P21"><text:span text:style-name="T18">Зацепилина Н.Н. - 7 класс;</text:span></text:p>
      <text:p text:style-name="P22"><text:span text:style-name="T18">Д</text:span><text:span text:style-name="T14">орогавцева С.Н. - 8 класс;</text:span></text:p>
      <text:p text:style-name="P16">Дурнева И.В. - <text:span text:style-name="T13">9</text:span> класс.</text:p>
      <text:p text:style-name="P19"><text:soft-page-break/><text:span text:style-name="T1">4</text:span>. Режим работы столовой:</text:p>
      <text:p text:style-name="P17"><text:s text:c="39"/><text:span text:style-name="T8"><text:s text:c="5"/>с 09.00 до 15.00 мин</text:span></text:p>
      <text:p text:style-name="P18"><text:span text:style-name="T1">5</text:span>. Режим работы дошкольной группы:</text:p>
      <text:p text:style-name="P17"/>
      <text:p text:style-name="P14">08.00 — 08.30 - прием детей, осмотр, дежурство, утренняя гимнастика.</text:p>
      <text:p text:style-name="P13">08.30 — 09.00 — подготовка к завтраку, завтрак.</text:p>
      <text:p text:style-name="P13">09.00 — 10.30 — подготовка к занятиям, занятия.</text:p>
      <text:p text:style-name="P13">10.30 — 11.00 — второй завтрак.</text:p>
      <text:p text:style-name="P13">11.00 — 12.00 — подготовка к прогулке, прогулка.</text:p>
      <text:p text:style-name="P13">12.00 — 13.00 — подготовка к обеду, обед, подготовка ко сну.</text:p>
      <text:p text:style-name="P13">13.00 — 15.30 — дневной сон.</text:p>
      <text:p text:style-name="P13">15.30 — подготовка к полднику, полдник.</text:p>
      <text:p text:style-name="P13">16.00 — 17.00 — подготовка к прогулке, прогулка, игры, уход детей домой.</text:p>
      <text:p text:style-name="P13"/>
      <text:p text:style-name="P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6M13S</meta:editing-duration>
    <meta:editing-cycles>5</meta:editing-cycles>
    <meta:generator>LibreOffice/6.4.4.2$Windows_x86 LibreOffice_project/3d775be2011f3886db32dfd395a6a6d1ca2630ff</meta:generator>
    <dc:date>2021-01-09T19:28:41.152000000</dc:date>
    <meta:document-statistic meta:table-count="0" meta:image-count="0" meta:object-count="0" meta:page-count="2" meta:paragraph-count="44" meta:word-count="236" meta:character-count="1568" meta:non-whitespace-character-count="1226"/>
    <meta:user-defined meta:name="Info 1"/>
    <meta:user-defined meta:name="Info 2"/>
    <meta:user-defined meta:name="Info 3"/>
    <meta:user-defined meta:name="Info 4"/>
  </office:meta>
</office:document-meta>
</file>