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Grande" svg:font-family="'Lucida Grande', Arial, Helvetica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45bf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145bf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Lucida Grande" fo:font-size="9pt" fo:letter-spacing="normal" fo:font-style="normal" fo:font-weight="normal"/>
    </style:style>
    <style:style style:name="T1" style:family="text">
      <style:text-properties fo:font-variant="normal" fo:text-transform="none" fo:color="#333333" style:font-name="Lucida Grande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Lucida Grande" fo:font-size="9pt" fo:letter-spacing="normal" fo:font-style="normal" fo:font-weight="normal" fo:background-color="#ffffff" loext:char-shading-value="0" style:font-size-asian="11.5pt" style:font-weight-asian="bold" style:font-name-complex="Arial1" style:font-size-complex="11.5pt"/>
    </style:style>
    <style:style style:name="T3" style:family="text">
      <style:text-properties fo:font-variant="normal" fo:text-transform="none" fo:color="#333333" style:font-name="Lucida Grande" fo:font-size="9pt" fo:letter-spacing="normal" fo:font-style="normal" fo:font-weight="bold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weight="bold"/>
    </style:style>
    <style:style style:name="T6" style:family="text">
      <style:text-properties fo:color="#000000" style:font-name="Arial" fo:font-size="11.5pt" fo:background-color="#ffffff" loext:char-shading-value="0" style:font-size-asian="11.5pt" style:font-name-complex="Arial1" style:font-size-complex="11.5pt"/>
    </style:style>
    <style:style style:name="T7" style:family="text">
      <style:text-properties fo:color="#000000" style:font-name="Arial" fo:font-size="11.5pt" fo:font-weight="bold" fo:background-color="#ffffff" loext:char-shading-value="0" style:font-size-asian="11.5pt" style:font-weight-asian="bold" style:font-name-complex="Arial1" style:font-size-complex="11.5pt"/>
    </style:style>
    <style:style style:name="T8" style:family="text">
      <style:text-properties fo:color="#000000" style:font-name="Arial" fo:font-size="11.5pt" fo:font-weight="bold" officeooo:rsid="00101161" fo:background-color="#ffffff" loext:char-shading-value="0" style:font-size-asian="11.5pt" style:font-weight-asian="bold" style:font-name-complex="Arial1" style:font-size-complex="11.5pt"/>
    </style:style>
    <style:style style:name="T9" style:family="text">
      <style:text-properties fo:color="#000000" style:font-name="Arial" fo:font-size="11.5pt" fo:language="ru" fo:country="RU" fo:background-color="#ffffff" loext:char-shading-value="0" style:font-size-asian="11.5pt" style:font-name-complex="Arial1" style:font-size-complex="11.5pt"/>
    </style:style>
    <style:style style:name="T10" style:family="text">
      <style:text-properties fo:color="#000000" style:font-name="Arial" fo:font-size="11.5pt" fo:language="ru" fo:country="RU" officeooo:rsid="000145bf" fo:background-color="#ffffff" loext:char-shading-value="0" style:font-size-asian="11.5pt" style:font-name-complex="Arial1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Муниципальное бюджетное общеобразовательное учреждение «Сосновская основная общеобразовательная школа»</text:span><text:line-break/><text:line-break/><text:span text:style-name="T1">Адрес школы:</text:span><text:span text:style-name="T4"> </text:span><text:span text:style-name="T1">303805, Орловская обл., Ливенский район, с. Сосновка, ул. Центральная, д.2</text:span></text:p>
      <text:p text:style-name="P4"><text:span text:style-name="T5">Адрес дошкольной группы:</text:span> Орловская область, Ливенский район, с. Сосновка, ул. Центральная, д. 2а</text:p>
      <text:p text:style-name="P3"><text:span text:style-name="T3">Адрес электронной почты:</text:span><text:span text:style-name="T1"> sosnovka.sos@yandex.ru<text:line-break/><text:line-break/></text:span><text:span text:style-name="T3">Телефон:</text:span><text:span text:style-name="T1"> 8 (48677) 5-81-21</text:span></text:p>
      <text:p text:style-name="P3"><text:span text:style-name="T2"/></text:p>
      <text:p text:style-name="P3"><text:span text:style-name="T7">Телефон горячей лини</text:span><text:span text:style-name="T8">и</text:span><text:span text:style-name="T7"> по вопросам платных образовательных услуг</text:span></text:p>
      <text:p text:style-name="P1"><text:span text:style-name="T6"><text:s text:c="8"/></text:span></text:p>
      <text:p text:style-name="P1"><text:span text:style-name="T6"><text:s text:c="2"/>Школьный - <text:s/>8(48677) 5-81-21, управления образования</text:span><text:span text:style-name="T9"> </text:span><text:span text:style-name="T10">администрации Ливенского района</text:span><text:span text:style-name="T9"> </text:span><text:span text:style-name="T6">-8(48677) </text:span><text:bookmark text:name="_GoBack"/><text:span text:style-name="T6">2-10-9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Grande" svg:font-family="'Lucida Grande', Arial, Helvetica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1-01-09T19:24:25.712000000</dc:date>
    <meta:editing-duration>PT1M42S</meta:editing-duration>
    <meta:editing-cycles>1</meta:editing-cycles>
    <meta:document-statistic meta:table-count="0" meta:image-count="0" meta:object-count="0" meta:page-count="1" meta:paragraph-count="6" meta:word-count="60" meta:character-count="537" meta:non-whitespace-character-count="469"/>
  </office:meta>
</office:document-meta>
</file>