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Grande" svg:font-family="'Lucida Grande', 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top="0.494cm" fo:margin-bottom="0.356cm" loext:contextual-spacing="false"/>
      <style:text-properties fo:font-variant="normal" fo:text-transform="none" fo:color="#333333" style:font-name="Lucida Grande" fo:font-size="15pt" fo:letter-spacing="normal" fo:font-style="normal" fo:font-weight="normal" officeooo:paragraph-rsid="0000d1cf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Lucida Grande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Информация о школе</text:h>
      <text:p text:style-name="P2"><text:span text:style-name="T1">Школа реализует программы дошкольного, начального, основного общего образования и дополнительное образование художественной, физкультурно- спортивной, туристско- краеведческой направленности.</text:span><text:line-break/><text:line-break/><text:span text:style-name="T1">Основная задача, над которой работает школа: «Гармоничное развитие личности учащегося через призму любви к родному краю».</text:span><text:line-break/><text:line-break/><text:span text:style-name="T1">Цель: формировать грамотную, гармонично развитую личность, способную жить, творить и созидать, изменять в лучшую сторону жизнь в современном сложном обществе; каждый выпускник должен найти свое место в жизни, жить с пользой для себя и окружающих, понимать и чувствовать красоту родного края, владеть экологической культурой.</text:span><text:line-break/><text:line-break/><text:span text:style-name="T1">Направление воспитательной работы: «От родного порога- в мир общечеловеческих ценностей».</text:span><text:line-break/><text:line-break/><text:span text:style-name="T1">Цель: формирование духовной культуры личности ребенка на истории, культуре, красоте природы, традициях и обычаях своего родного края.</text:span><text:line-break/><text:line-break/><text:span text:style-name="T1">В учреждении имеются основные нормативно- организационные документы: Устав, локальные акты, регламентирующие отдельные стороны деятельности, учебный план, штатное расписание. Проведена работа по обновлению содержания действующего Устава.</text:span><text:line-break/><text:line-break/><text:span text:style-name="T1">Организация учебного процесса регламентируется учебным планом, расписанием занятий, где нашли отражение односменность занятий, шестидневная учебная неделя и 45 – минутная продолжительность уроков.</text:span><text:line-break/><text:line-break/><text:span text:style-name="T1">Школа полностью реализует требования Государственного образовательного стандарта и работает по БУП 2004 года. Уровень обученности учащихся - это ключик разрешению проблем школы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Grande" svg:font-family="'Lucida Grande', 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 LibreOffice_project/3d775be2011f3886db32dfd395a6a6d1ca2630ff</meta:generator>
    <dc:date>2021-01-09T19:19:34.341000000</dc:date>
    <meta:editing-duration>PT23M46S</meta:editing-duration>
    <meta:editing-cycles>1</meta:editing-cycles>
    <meta:document-statistic meta:table-count="0" meta:image-count="0" meta:object-count="0" meta:page-count="1" meta:paragraph-count="2" meta:word-count="175" meta:character-count="1501" meta:non-whitespace-character-count="1319"/>
  </office:meta>
</office:document-meta>
</file>